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line-height="100%" fo:text-align="start" style:justify-single-word="false" fo:orphans="2" fo:widows="2" fo:text-indent="0cm" style:auto-text-indent="false" fo:padding="0cm" fo:border="none"/>
      <style:text-properties style:font-name="Times New Roman" fo:font-size="14pt"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pple-system" fo:font-size="9.75pt" fo:letter-spacing="normal" fo:font-style="normal" fo:font-weight="normal"/>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weight-asian="normal" style:font-weight-complex="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language="ru" fo:country="RU"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s text:c="16"/>Распространенные капризы и как на них реагировать</text:span><text:span text:style-name="T1"><text:line-break/><text:line-break/> <text:s text:c="4"/>Попробуйте несколько дней внимательно выслушивать все жалобы малыша, правильно реагировать на них, и вы удивитесь, насколько изменятся ваши взаимоотношения с собственным крохой. В лучшую сторону.<text:line-break/><text:line-break/></text:span><text:span text:style-name="T3">Жалоба №1. На усталость.</text:span><text:span text:style-name="T1"><text:line-break/><text:line-break/> <text:s text:c="4"/>Варианты: «Я устал», «Я больше не могу» — и так целый день, независимо от того, сколько времени прошло после отдыха.<text:line-break/><text:line-break/> <text:s text:c="4"/>Тайный смысл жалобы: Жалуясь на усталость, ребенок констатирует факт и ждет от вас соответствующей реакции. Если вы слишком увлечены каким-то делом – таким образом, он может пытаться привлечь ваше внимание. Если вы наоборот чрезмерно загружаете его – жалуясь на усталость, малыш подразумевает «оставь меня в покое». А вот стонать чадо начинает каждый раз, когда вы даете ему неприятное задание – это всего лишь способ манипулировать вами. При этом кроха не желает признавать, что у него нет желания выполнять вашу просьбу. В общем, просто ребенку кажется, что жалобы на усталость звучат менее обидно для вас и более правдоподобно для него.<text:line-break/> <text:line-break/> <text:s text:c="4"/>Как отвечать: Выясните, от чего малыш устал, и какой именно помощи он от вас ждет: посочувствовать, посидеть рядом или наоборот исчезнуть из поля его зрения. Предлагая ребенку отдохнуть, обговаривайте продолжительность паузы в делах: «Давай ты, сейчас посмотришь мультфильм (поспишь) и отдохнешь, а потом мы пойдем в магазин (продолжишь заниматься)». Не забудьте спустя некоторое время поинтересоваться самочувствием сна или дочери. Таким образом, вы покажите, что не пропускаете жалобы мимо ушей и действительно переживаете за ребенка.<text:line-break/> <text:s/><text:line-break/> <text:s text:c="4"/>Что не надо говорить: «Надо было меньше бегать (кричать, баловаться…)» — сейчас не время критики. Если ребенок вами манипулирует, не нужо демонстрировать, что вы знаете истинную причину его капризов — «Вечно ты устаешь, когда я прошу мне помочь». Лучше в следующий раз перед тем, как что-либо попросить, поинтересуйтесь его самочувствием. Тогда у малыша не будет возможности симулировать, прикрываясь усталостью.<text:line-break/><text:line-break/></text:span><text:span text:style-name="T3">Жалоба № 2. На скуку.<text:line-break/></text:span><text:span text:style-name="T1"><text:line-break/> <text:s text:c="3"/>Варианты: На вопрос, что ты такой грустный ребенок отвечает, что ему скучно. Хотя это видно и без слов, по выражению его лица.<text:line-break/><text:line-break/> <text:s text:c="4"/>Тайный смысл жалобы: Малыш привык, чтобы его развлекали, и не может самостоятельно придумать себе занятие. Или он слишком долго играл один и </text:span><text:soft-page-break/><text:span text:style-name="T1">теперь ему хочется пообщаться с вами, но он боится отвлекать маму или папу от домашних дел и ждет, пока вы заметите его унылое выражение лица. <text:line-break/><text:line-break/> <text:s text:c="2"/>Как отвечать: Предложите ребенку заранее спланировать свободное время. Вместе решите, когда он будет играть, когда рисовать, когда смотреть мультфильмы, а когда делать уроки. «Давай ты после садика немного поиграешь, потом мы вместе почитаем, а потом ты будешь смотреть мультфильм. Чередуйте совместное времяпрепровождение и самостоятельные игры ребенка. Если вы заметили, что малыш слоняется без дела с унылым выражением лица – поинтересуйтесь, что у него сейчас по плану, чем он сейчас собирается заняться.<text:line-break/><text:line-break/> <text:s text:c="2"/>Что не надо говорить: «Ну, так займись чем-нибудь – у тебя столько игрушек», «Иди, читай (уберись в своей комнате) – если не знаешь что тебе делать!». Нежелательно предлагать ребенку «развлечься» неинтересными ему делами. От такой альтернативы ему станет еще более грустно.<text:line-break/><text:line-break/></text:span><text:span text:style-name="T3">Жалоба №3. На других детей.</text:span><text:span text:style-name="T1"><text:line-break/><text:line-break/> <text:s text:c="3"/>Варианты: «Паша меня бьет», «Маша отнимает у меня игрушки» — и так после каждого общения со сверстниками. Все вокруг плохие — один он хороший.<text:line-break/><text:line-break/> <text:s text:c="3"/>Тайный смысл жалобы: Если подобные жалобы произносит трехлетний карапуз — это нормально. А вот если на других детей жалуется ребенок 5-6 летнего возраста – это свидетельствует о неумении находить общий язык со сверстниками. Если ребенок всегда ищет виноватых – он не умеет анализировать свое поведение и поведение других детей. Скорей всего малыш мало общается с другими детьми. Он привык, что взрослые (родители, бабушки, дедушки, старшие братья и сестры) всегда ему уступают, и удивляется, почему другие дети ведут себя иначе.<text:line-break/> <text:line-break/> <text:s text:c="3"/>Как отвечать: Почаще оставляйте ребенка один на один с другими детьми. Если дети что-то не могут поделить или ссорятся – не влезайте. Дайте чаду возможность самостоятельно решать свои проблемы. Когда кроха жалуется, постарайтесь ему логически объяснить поведение других детей. «Паша тебя бьет не потому что он плохой, а потому, что ты отнял у него машинку».<text:line-break/><text:line-break/> <text:s text:c="4"/>Что не надо говорить: «Ты сам виноват» — сейчас не надо искать виноватых, нужно объяснить ребенку, почему другие дети ведут себя так, а не иначе.<text:line-break/><text:line-break/></text:span><text:span text:style-name="T3">Жалоба №4. На взрослых </text:span><text:span text:style-name="T1">(бабушек, дедушек, воспитателей)<text:line-break/><text:line-break/> <text:s text:c="3"/>Варианты: «Бабушка всегда заставляет меня есть суп и у меня потом болит живот», «Воспитательница укладывает меня спать днем – и вечером я не могу </text:span><text:soft-page-break/><text:span text:style-name="T1">уснуть».<text:line-break/><text:line-break/> <text:s text:c="3"/>Тайный смысл жалобы: Подобные жалобы часто возникают, когда у всех взрослых, которые занимаются воспитанием ребенка, разные взгляды на педагогический процесс. Ребенок не понимает, почему мама разрешает не спать днем, а воспитательница заставляет; почему у родителей можно не есть суп, а бабушка настаивает на обратном…<text:line-break/><text:line-break/> <text:s text:c="4"/>Как отвечать: Жалобы исчезнут, как только взрослые придут к единому взгляду на воспитание ребенка и детский распорядок дня. Если придерживаться единой педагогической линии не получается – объясните ребенку, что иногда обстоятельства позволяют нарушать тот или иной распорядок.<text:line-break/><text:line-break/> <text:s text:c="4"/>Что не надо говорить: «Скажи, бабушке, что я разрешила тебе не есть суп» — не нужно манипулировать взрослыми при помощи ребенка. «Бабушка не права» — подобным высказываниями вы настраиваете малыша против других взрослых (которые не выполняют ваши требования по его воспитанию).<text:line-break/><text:line-break/></text:span><text:span text:style-name="T3">Жалоба № 5. На нехватку свободного времени</text:span><text:span text:style-name="T1"><text:line-break/><text:line-break/> <text:s text:c="3"/>Варианты: Каждый день перед сном ребенок жалуется, что он что-то не успел сделать — «Я опять не успел посмотреть мультики». Или, когда вы его просите помочь он говорит, что опять не успеет поиграть в компьютер, порисовать.<text:line-break/><text:line-break/> <text:s text:c="4"/>Тайный смысл жалобы: Возможно, вы слишком загрузили малыша, и у него действительно, нет свободного времени. Или ребенок не умеет самостоятельно планировать его, он слишком увлекается одним делом, в ущерб остальным занятиям.<text:line-break/><text:line-break/> <text:s text:c="4"/>Как отвечать: Чтобы избежать жалоб на нехватку времени – составьте вместе с малышом подробный распорядок дня, в котором помимо времени посещения различных секций будет место для выполнения ваших поручений (помощь маме) и свободное время. Заранее предупреждайте ребенка о запланированных делах «заканчивай играть, через 20 минут мы будем мыть пол». Тогда у него будет возможность морально подготовиться к неприятной обязанности и ваша просьба не будет для него неожиданностью.</text:span></text:p>
      <text:p text:style-name="P2"><text:span text:style-name="T1"><text:line-break/> <text:s text:c="4"/>Что не надо говорить: «Ты просто очень медленно все делаешь» — ваша задача составлять распорядок дня с учетом индивидуальных особенностей ребенка. Если вы знаете, что малыш долго одевается (умывается, ест) отводите на эти процедуры столько времени, сколько ему необходимо. Не торопите чадо фразами «давай быстрей, мы опаздываем» — если вы будете подгонять его, у маленького человека возникнет ощущение постоянной нехватки времени.</text:span></text:p>
      <text:p text:style-name="P2"><text:span text:style-name="T1"><text:line-break/></text:span><text:span text:style-name="T3"><text:line-break/></text:span><text:soft-page-break/><text:span text:style-name="T3">Жалоба №6. На проблемы в детском саду.</text:span><text:span text:style-name="T1"><text:line-break/><text:line-break/> <text:s text:c="4"/>Варианты: «У меня опять ничего не получается», «Я хуже всех рисую (прыгаю, пою)».<text:line-break/><text:line-break/> <text:s text:c="4"/>Тайный смысл жалобы: Малыш хочет высказаться и поделиться с вами своими проблемами. Ему нужен слушатель. Если ребенок все время жалуется на одно и тоже (я плохо пою) – он, таким образом, пытается объяснить вам свои приоритеты.<text:line-break/><text:line-break/> <text:s text:c="4"/>Как отвечать: Внимательно выслушайте жалобы малыша. Все, что от вас требуется это изображать неподдельный интерес (а ведь это не сложно, правда?..) к его проблемам и периодически вставлять ободряющие реплики типа «Надо же!». А когда он, наконец, выговориться, подведите итог: «Я уверена, что ты со всем справишься, ты ведь такой умный (настоящий силач, самая красивая, лучше всех поешь…)». Не пытайтесь проанализировать ситуацию и докопаться до истины. Ваша задача вернуть ребенку веру в себя и оптимистический взгляд на жизнь. Обязательно поинтересуйтесь, чем вы можете помочь в данной ситуации и предложите несколько вариантов решения проблемы (давай я тебя научу рисовать, хочешь записаться в музыкальную школу).<text:line-break/><text:line-break/> <text:s text:c="4"/>Что не надо говорить: Не пытайтесь успокоить чадо фразами типа «это разве проблемы! Вот у мня сегодня …». В данный момент ребенок ищет жилетку, в которую можно поплакаться. Он не готов выслушивать ваши проблемы, тем более, что на его уровне его неприятности ему, действительно, кажутся существенными и более серьезными, чем ваши. <text:line-break/></text:span><text:span text:style-name="T3"><text:line-break/>Жалоба № 7. На жизнь<text:line-break/></text:span><text:span text:style-name="T1"><text:line-break/> <text:s text:c="3"/>Варианты: На вопрос «Как дела» — у ребенка всегда один ответ — плохо, не очень, да так себе. В общем, день не задался, жизнь не удалась. В разговорах с другими детьми он часто говорит фразу «Везет тебе». А рассказы о друзьях начинает со слов «Как хорошо Маше, у нее есть большой велосипед (собака, компьютер, телевизор).<text:line-break/><text:line-break/> <text:s text:c="3"/>Тайный смысл жалобы: У ребенка пессимистический склад характера. Он не умеет радоваться тому, что имеет и завидует окружающим. Прежде чем винить его за «грустный» взгляд на жизнь – внимательно проанализируйте свои разговоры дома. Скорей всего малыш постоянно слышит от взрослых о каких-то проблемах, которые надо срочно решить и воспринимает свою жизнь, как одну большую «невезуху». При этом от посторонних он ничего подобного не слышит, и уверен, что им живется значительно легче.<text:line-break/><text:line-break/> <text:s text:c="4"/>Как отвечать: Ваша задача научить ребенка радоваться тому, что имеешь и </text:span><text:soft-page-break/><text:span text:style-name="T1">ценить настоящее. Поменьше обсуждайте дома различные проблемы. Прежде всего, постарайтесь сами научиться радоваться настоящему и акцентируйте внимание крохи именно на положительных моментах. Заведите традицию длиться друг с другом приятными событиями. Пусть, например, за ужином каждый член семьи расскажет, что у него хорошего произошло за день, и как он этому радовался. Первое время вам придется вытягивать из ребенка приятные воспоминания при помощи наводящих вопросов, но постепенно он научиться обращать внимания именно на положительные моменты жизни.<text:line-break/><text:line-break/> <text:s text:c="5"/>Что не надо говорить: «Вечно у тебя все плохо», «Ты опять всем недоволен» — от такой «поддержки» ребенку станет еще хуже.<text:line-break/><text:line-break/></text:span><text:span text:style-name="T2">Жалобы без тайного смысла, которые нельзя игнорировать:</text:span><text:span text:style-name="T1"><text:line-break/><text:line-break/>На здоровье;<text:line-break/>На чувство голода;<text:line-break/>На жажду;<text:line-break/>На желание спать;<text:line-break/>На страх.</text:span></text:p>
      <text:p text:style-name="P2"><text:span text:style-name="T1"><text:line-break/> </text:span><text:span text:style-name="T4">Интернет-ресурсы</text:span></text:p>
      <text:p text:style-name="P3"/>
      <text:p text:style-name="P1"><text:a xlink:type="simple" xlink:href="https://vk.com/superkinders" text:style-name="Internet_20_link" text:visited-style-name="Visited_20_Internet_20_Link">https://vk.com/superkinders</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50S</meta:editing-duration>
    <meta:editing-cycles>5</meta:editing-cycles>
    <meta:generator>OpenOffice/4.1.2$Win32 OpenOffice.org_project/412m3$Build-9782</meta:generator>
    <dc:date>2021-10-06T17:08:27.72</dc:date>
    <meta:document-statistic meta:table-count="0" meta:image-count="0" meta:object-count="0" meta:page-count="5" meta:paragraph-count="5" meta:word-count="1485" meta:character-count="10212"/>
    <meta:user-defined meta:name="Info 1"/>
    <meta:user-defined meta:name="Info 2"/>
    <meta:user-defined meta:name="Info 3"/>
    <meta:user-defined meta:name="Info 4"/>
  </office:meta>
</office:document-meta>
</file>